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innenwijzend 98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7 een sloopmelding voor het verwijderen van asbesthoudende dakbeplating   beoordeeld. Dit betreft Binnenwijzend 98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57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nnenwijzend 9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77</meta:user-defined>
    <meta:user-defined meta:name="OVERHEIDop.GmbID/DC.identifier">gmb-2017-20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18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158 521144</meta:user-defined>
    <meta:user-defined meta:name="OVERHEIDop.versieInformatie"/>
  </office:meta>
</office:document-meta>
</file>