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Oude Weide 14  het wijzigen van de kozijnen i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Oude Weide 14 OV20170585 het wijzigen van de kozijnen in het Rijks beschermde Stadsgezicht (datum verzending brief / (besluit: 7-11-2017)</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7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Oude Weide 14  het wijzigen van de kozijnen in het Rijks beschermde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76</meta:user-defined>
    <meta:user-defined meta:name="OVERHEIDop.GmbID/DC.identifier">gmb-2017-201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X 14</meta:user-defined>
    <meta:user-defined meta:name="OVERHEIDop.woonplaats">Hindeloopen</meta:user-defined>
    <meta:user-defined meta:name="OVERHEIDop.straatnaam">Oud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63 550564</meta:user-defined>
    <meta:user-defined meta:name="OVERHEIDop.versieInformatie"/>
  </office:meta>
</office:document-meta>
</file>