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2 eiken op de locatie Veldkantweg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7</text:p>
            <text:p text:style-name="common-al">Locatie: Veldkantweg 2 in Eerbeek</text:p>
            <text:p text:style-name="common-al">Voor: het kappen van 22 eiken</text:p>
            <text:p text:style-name="common-al">Activiteit(en): Kap</text:p>
            <text:p text:style-name="common-al">Registratienummer: SXO-2017-102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57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7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2 eiken op de locatie Veldkantweg 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1575</meta:user-defined>
    <meta:user-defined meta:name="OVERHEIDop.GmbID/DC.identifier">gmb-2017-20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2</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08 457684</meta:user-defined>
    <meta:user-defined meta:name="OVERHEIDop.versieInformatie"/>
  </office:meta>
</office:document-meta>
</file>