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veranderen van de inrichting, Allerheiligenweg 10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/0541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Allerheiligenweg 100 Breda, het   veranderen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7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veranderen van de inrichting, Allerheiligenweg 10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74</meta:user-defined>
    <meta:user-defined meta:name="OVERHEIDop.GmbID/DC.identifier">gmb-2017-201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BN 100</meta:user-defined>
    <meta:user-defined meta:name="OVERHEIDop.woonplaats">Breda</meta:user-defined>
    <meta:user-defined meta:name="OVERHEIDop.straatnaam">Allerheiligen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_1_publiceerbareaanvraag-signed|exb-2017-52733</meta:user-defined>
    <meta:user-defined meta:name="OVERHEIDop.externeBijlage">Bijlage_2_Toelichting_op_de_aanvraag-signed|exb-2017-52734</meta:user-defined>
    <meta:user-defined meta:name="OVERHEIDop.externeBijlage">Bijlage_3_Ginneken_M_2844-signed|exb-2017-52735</meta:user-defined>
    <meta:user-defined meta:name="OVERHEIDop.externeBijlage">Bijlage _4_tekening 2422017-signed|exb-2017-52736</meta:user-defined>
    <meta:user-defined meta:name="OVERHEIDop.externeBijlage">Bijlage5 Bouwkundige_maatregelen_externeveiligheid|exb-2017-52737</meta:user-defined>
    <meta:user-defined meta:name="OVERHEIDop.externeBijlage">Bijlage_6_Uitgangspunten plasbrandberekening|exb-2017-52738</meta:user-defined>
    <meta:user-defined meta:name="OVERHEIDop.externeBijlage">Bijlage_7_P15_62 Rapport bijlagen rev_ C |exb-2017-52739</meta:user-defined>
    <meta:user-defined meta:name="OVERHEIDop.externeBijlage">Publiceerbaar ontwerp besluit Allerheiligenweg 100|exb-2017-52740</meta:user-defined>
    <meta:user-defined meta:name="OVERHEID.EPSG28992/DC.spatial">113868 397677</meta:user-defined>
    <meta:user-defined meta:name="OVERHEIDop.versieInformatie"/>
  </office:meta>
</office:document-meta>
</file>