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iendonk 23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7 een besluit genomen op de aanvraag voor een omgevingsvergunning op locatie Goeiendonk 23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andelen in strijd met bestemmingsplan voor realiseren van een boerderijcamping fase 1</text:p>
            <text:p text:style-name="common-al">Locatie: Goeiendonk 23 te Sint-Oedenrode</text:p>
            <text:p text:style-name="common-al">Zaaknummer: OV-2017-0477</text:p>
            <text:p text:style-name="common-al">
            <text:span text:style-name="nadrukvet">Indienen bezwaarschrift</text:span>
          </text:p>
            <text:p text:style-name="common-al">Tegen dit besluit kunnen belanghebbenden op grond van de Algemene wet bestuursrecht binnen zes weken vanaf 15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57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7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7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eiendonk 23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72</meta:user-defined>
    <meta:user-defined meta:name="OVERHEIDop.GmbID/DC.identifier">gmb-2017-201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R 2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447.56 395232.56</meta:user-defined>
    <meta:user-defined meta:name="OVERHEIDop.versieInformatie"/>
  </office:meta>
</office:document-meta>
</file>