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laan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Willemslaan 36 te Bussum</text:span>
          </text:p>
            <text:p text:style-name="common-al">Op 14 november 2017 heeft de gemeente een aanvraag ontvangen voor het plaatsen van een overkapping op het perceel op locatie Willemslaan 36 te Bussum. De aanvraag is geregistreerd onder zaaknummer HZ_WABO-17-171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156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laan 3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66</meta:user-defined>
    <meta:user-defined meta:name="OVERHEIDop.GmbID/DC.identifier">gmb-2017-201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Z 3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23.78 476062.34</meta:user-defined>
    <meta:user-defined meta:name="OVERHEIDop.versieInformatie"/>
  </office:meta>
</office:document-meta>
</file>