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plaatsen van reclame, het storten van een 4-tal betonvoeten en een   vetvangput, Stationsplei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83</text:p>
                  </table:table-cell>
                  <table:table-cell table:style-name="entry" table:number-rows-spanned="1" table:number-columns-spanned="1">
                    <text:p text:style-name="table_al">22-12-2017</text:p>
                  </table:table-cell>
                  <table:table-cell table:style-name="entry" table:number-rows-spanned="1" table:number-columns-spanned="1">
                    <text:p text:style-name="table_al">Stationsplein   Breda, het plaatsen van reclame, het storten van een 4-tal betonvoeten en een   vetvangput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56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6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6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laatsen van reclame, het storten van een 4-tal betonvoeten en een   vetvangput, Stationsplei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65</meta:user-defined>
    <meta:user-defined meta:name="OVERHEIDop.GmbID/DC.identifier">gmb-2017-201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BA</meta:user-defined>
    <meta:user-defined meta:name="OVERHEIDop.woonplaats">Breda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86 400818</meta:user-defined>
    <meta:user-defined meta:name="OVERHEIDop.versieInformatie"/>
  </office:meta>
</office:document-meta>
</file>