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ing op een eerder verleende vergunning, Winkelcentrum   De Burch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72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Winkelcentrum   De Burcht Breda, een wijziging op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6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een eerder verleende vergunning, Winkelcentrum   De Burch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60</meta:user-defined>
    <meta:user-defined meta:name="OVERHEIDop.GmbID/DC.identifier">gmb-2017-2015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HE 20</meta:user-defined>
    <meta:user-defined meta:name="OVERHEIDop.woonplaats">Breda</meta:user-defined>
    <meta:user-defined meta:name="OVERHEIDop.straatnaam">De Burch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94 398375</meta:user-defined>
    <meta:user-defined meta:name="OVERHEIDop.versieInformatie"/>
  </office:meta>
</office:document-meta>
</file>