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ctificatie Aanvraag omgevingsvergunning, ijzigen van de gevelopeningen, de winkelpui, de winkelindeling   en de draagconstructie, het wijzigen van de gevelopeningen en het realiseren   van een nieuwe aanbouw met dakterras aan de achterzijde en het herindelen van   twee bovenwoningen, Wilhelminastraat   17, Breda</text:p>
      <text:section text:name="zakelijke-mededeling_id1-3-2" text:style-name="zakelijke-mededeling">
        <text:section text:name="zakelijke-mededeling-tekst_id1-3-2-1" text:style-name="zakelijke-mededeling-tekst">
          <text:section text:name="tekst_id1-3-2-1-1" text:style-name="tekst">
            <text:p text:style-name="common-al">Ingekomen verzoeken om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51</text:p>
                  </table:table-cell>
                  <table:table-cell table:style-name="entry" table:number-rows-spanned="1" table:number-columns-spanned="1">
                    <text:p text:style-name="table_al">01-09-2017</text:p>
                  </table:table-cell>
                  <table:table-cell table:style-name="entry" table:number-rows-spanned="1" table:number-columns-spanned="1">
                    <text:p text:style-name="table_al">Wilhelminastraat   17 Breda, het wijzigen van de gevelopeningen, de winkelpui, de winkelindeling   en de draagconstructie, het wijzigen van de gevelopeningen en het realiseren   van een nieuwe aanbouw met dakterras aan de achterzijde en het herindelen van   twee bovenwoningen (rectificatie)</text:p>
                  </table:table-cell>
                </table:table-row>
              </table:table>
              <text:p text:style-name="table_bottom"/>
            </text:section>
            <text:p text:style-name="common-al"/>
            <text:p text:style-name="common-al">Het betreft hier uitsluitend een kennisgeving. De plannen worden (nog) niet bekend gemaakt. Eventuele bezwaren kunnen pas worden ingediend nadat over de plannen is beslist.</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55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5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5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ijzigen van de gevelopeningen, de winkelpui, de winkelindeling   en de draagconstructie, het wijzigen van de gevelopeningen en het realiseren   van een nieuwe aanbouw met dakterras aan de achterzijde en het herindelen van   twee bovenwoningen, Wilhelminastraat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58</meta:user-defined>
    <meta:user-defined meta:name="OVERHEIDop.GmbID/DC.identifier">gmb-2017-201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B 17</meta:user-defined>
    <meta:user-defined meta:name="OVERHEIDop.woonplaats">Breda</meta:user-defined>
    <meta:user-defined meta:name="OVERHEIDop.straatnaam">Wilhelmina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4 399192</meta:user-defined>
    <meta:user-defined meta:name="OVERHEIDop.versieInformatie"/>
  </office:meta>
</office:document-meta>
</file>