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6 Verleende evenementenvergunning voor Carnaval 2018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arnaval 2018 aan de Industrieweg 81 in Middenmeer op 9 februari 2018 van 21:00 uur tot 03:00 uur, 10 februari 2018 van 14:00 uur tot 16:30 uur optocht, 10 februari 2018 van 21:00 uur tot 03:00 uur, 11 februari 2018 van 16:00 uur tot 01:00 uur, 12 februari 2018 van 16:11 uur tot 00:11 uur en op 13 februari 2018 van 19: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december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55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5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5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6 Verleende evenementenvergunning voor Carnaval 2018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54</meta:user-defined>
    <meta:user-defined meta:name="OVERHEIDop.GmbID/DC.identifier">gmb-2017-201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W 81</meta:user-defined>
    <meta:user-defined meta:name="OVERHEIDop.woonplaats">Middenmeer</meta:user-defined>
    <meta:user-defined meta:name="OVERHEIDop.straatnaam">Industri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816 537050</meta:user-defined>
    <meta:user-defined meta:name="OVERHEIDop.versieInformatie"/>
  </office:meta>
</office:document-meta>
</file>