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eenweg 7 te Tegelen</text:span>
          </text:p>
            <text:p text:style-name="common-al">Voor het splitsen en intern veranderen van een bedrijfsgebouw</text:p>
            <text:p text:style-name="common-al">Verzonden op 14 november 2017</text:p>
            <text:p text:style-name="common-al">Kenmerk 12153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5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44</meta:user-defined>
    <meta:user-defined meta:name="OVERHEIDop.GmbID/DC.identifier">gmb-2017-20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AC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211.13 371906.47</meta:user-defined>
    <meta:user-defined meta:name="OVERHEIDop.versieInformatie"/>
  </office:meta>
</office:document-meta>
</file>