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ampherbeeklaan 8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Campherbeeklaan 82A             8024 BZ           (bijeenkomstfunctie)</text:span>
          </text:p>
            <text:p text:style-name="common-al">gesplitst in:</text:p>
            <text:p text:style-name="common-al">
            <text:span text:style-name="nadrukvet">Campherbeeklaan 82A             8024 BZ           (bijeenkomstfunctie)</text:span>
          </text:p>
            <text:p text:style-name="common-al">
            <text:span text:style-name="nadrukvet">Campherbeeklaan 82C             8024 BZ           (bijeenkomstfunctie)</text:span>
          </text:p>
            <text:p text:style-name="common-al"/>
            <text:p text:style-name="common-al">Datum besluit: 14 november 2017</text:p>
            <text:p text:style-name="common-al">Kenmerk besluit: 24116-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54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4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4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Campherbeeklaan 8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42</meta:user-defined>
    <meta:user-defined meta:name="OVERHEIDop.GmbID/DC.identifier">gmb-2017-20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82a</meta:user-defined>
    <meta:user-defined meta:name="OVERHEIDop.woonplaats">Zwolle</meta:user-defined>
    <meta:user-defined meta:name="OVERHEIDop.straatnaam">Campherbeeklaa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Camperbeeklaan 82A|exb-2017-52721</meta:user-defined>
    <meta:user-defined meta:name="OVERHEID.EPSG28992/DC.spatial">205802 504070</meta:user-defined>
    <meta:user-defined meta:name="OVERHEIDop.versieInformatie"/>
  </office:meta>
</office:document-meta>
</file>