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streep 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Korenstreep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uitbreiden van een museum</text:p>
            <text:p text:style-name="common-al">Locatie: Korenstreep 4 te Veghel</text:p>
            <text:p text:style-name="common-al">Zaaknummer: OV-2017-0373</text:p>
            <text:p text:style-name="common-al">
            <text:span text:style-name="nadrukvet">Indienen bezwaarschrift</text:span>
          </text:p>
            <text:p text:style-name="common-al">Tegen dit besluit kunnen belanghebbenden op grond van de Algemene wet bestuursrecht binnen zes weken vanaf 1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53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3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3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enstreep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37</meta:user-defined>
    <meta:user-defined meta:name="OVERHEIDop.GmbID/DC.identifier">gmb-2017-20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G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86.85 405708.37</meta:user-defined>
    <meta:user-defined meta:name="OVERHEIDop.versieInformatie"/>
  </office:meta>
</office:document-meta>
</file>