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lorence Nightingalepark nabij de Escamplaan en de Charlotte Jacob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brug (nummer 1384) nabij de Escamplaan tussen het Florence Nightingalepark en de Charlotte Jacobslaan ten behoeve van een verbinding tussen het Haga-ziekenhuis en het park</text:p>
            <text:p text:style-name="common-al"/>
            <text:p text:style-name="common-al">Ons kenmerk: 20171743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Florence Nightingalepark nabij de Escamplaan en de Charlotte Jacobslaan</text:p>
            <text:p text:style-name="tussenkopcur">
            <text:span text:style-name="nadrukvet">Datum bekendmaking besluit:</text:span>
          </text:p>
            <text:p text:style-name="common-al">14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53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3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3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lorence Nightingalepark nabij de Escamplaan en de Charlotte Jacobslaa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532</meta:user-defined>
    <meta:user-defined meta:name="OVERHEIDop.GmbID/DC.identifier">gmb-2017-201532</meta:user-defined>
    <meta:user-defined meta:name="OVERHEID.TaxonomieBeleidsagenda/OVERHEID.category">Ruimte en infrastructuur | Organisatie en beleid</meta:user-defined>
    <meta:user-defined meta:name="DCTERMS.abstract">Het bouwen van een brug (nummer 1384) nabij de Escamplaan tussen het Florence Nightingalepark en de Charlotte Jacobslaan ten behoeve van een verbinding tussen het Haga-ziekenhuis en het park. Deze bekendmaking bevat de activiteit(en): bouwen.</meta:user-defined>
    <meta:user-defined meta:name="OVERHEIDop.referentienummer">201717431/65372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AB 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36770-v1-BM 171114 201717431 Escam...|exb-2017-52718</meta:user-defined>
    <meta:user-defined meta:name="OVERHEID.EPSG28992/DC.spatial">77705.116 452534.77</meta:user-defined>
    <meta:user-defined meta:name="OVERHEIDop.versieInformatie"/>
  </office:meta>
</office:document-meta>
</file>