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71  het afbreken en opnieuw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Galamagracht 71 OV20170823 het afbreken en opnieuw bouwen van een schuur (10-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3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3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3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71  het afbreken en opnieuw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30</meta:user-defined>
    <meta:user-defined meta:name="OVERHEIDop.GmbID/DC.identifier">gmb-2017-201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D 71</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68 557895</meta:user-defined>
    <meta:user-defined meta:name="OVERHEIDop.versieInformatie"/>
  </office:meta>
</office:document-meta>
</file>