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 Buorren 22  het wijzigen van de bestemm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arns, Buorren 22 OV20170821 het wijzigen van de bestemming (9-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1523</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23</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23</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arns, Buorren 22  het wijzigen van de bestemm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523</meta:user-defined>
    <meta:user-defined meta:name="OVERHEIDop.GmbID/DC.identifier">gmb-2017-2015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1</meta:user-defined>
    <meta:user-defined meta:name="OVERHEIDop.woonplaats">Warns</meta:user-defined>
    <meta:user-defined meta:name="OVERHEIDop.straatnaam">Buo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598 543013</meta:user-defined>
    <meta:user-defined meta:name="OVERHEIDop.versieInformatie"/>
  </office:meta>
</office:document-meta>
</file>