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 bomen, Raamschoorseweg   in zandp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12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Raamschoorseweg   in zandpad Breda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Raamschoorseweg   in zandp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22</meta:user-defined>
    <meta:user-defined meta:name="OVERHEIDop.GmbID/DC.identifier">gmb-2017-201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aamschoo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77 396256</meta:user-defined>
    <meta:user-defined meta:name="OVERHEIDop.versieInformatie"/>
  </office:meta>
</office:document-meta>
</file>