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28  het verbouwen van de woning en slopen van de ser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tationsstraat 28 OV20170820 het verbouwen van de woning en slopen van de serre (7-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52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2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2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tationsstraat 28  het verbouwen van de woning en slopen van de ser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20</meta:user-defined>
    <meta:user-defined meta:name="OVERHEIDop.GmbID/DC.identifier">gmb-2017-201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E 28</meta:user-defined>
    <meta:user-defined meta:name="OVERHEIDop.woonplaats">Sneek</meta:user-defined>
    <meta:user-defined meta:name="OVERHEIDop.straatnaam">Station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937 560512</meta:user-defined>
    <meta:user-defined meta:name="OVERHEIDop.versieInformatie"/>
  </office:meta>
</office:document-meta>
</file>