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16  het vervangen van de agrarische schuur door een nieuw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urgwerd, Sjungadijk 16 OV20170066 het vervangen van de agrarische schuur door een nieuwe schuur (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5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Sjungadijk 16  het vervangen van de agrarische schuur door een nieuw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52</meta:user-defined>
    <meta:user-defined meta:name="OVERHEIDop.GmbID/DC.identifier">gmb-2017-20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L 16</meta:user-defined>
    <meta:user-defined meta:name="OVERHEIDop.woonplaats">Burgwerd</meta:user-defined>
    <meta:user-defined meta:name="OVERHEIDop.straatnaam">Sjunga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05 566965</meta:user-defined>
    <meta:user-defined meta:name="OVERHEIDop.versieInformatie"/>
  </office:meta>
</office:document-meta>
</file>