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gemeente een aanvraag ontvangen voor een vergunning APV/bijzondere wetten voor het verlengen van de standplaatsvergunning op locatie Schoonhoven. De aanvraag is geregistreerd onder zaaknummer SXO-201730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5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19</meta:user-defined>
    <meta:user-defined meta:name="OVERHEIDop.GmbID/DC.identifier">gmb-2017-20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HJ 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44.85 440526.35</meta:user-defined>
    <meta:user-defined meta:name="OVERHEIDop.versieInformatie"/>
  </office:meta>
</office:document-meta>
</file>