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nabij Broereplein 1  het plaatsen van een fontein en het kappen van 4 lindes en 1 el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Bolsward, nabij Broereplein 1 OV20170819 het plaatsen van een fontein en het kappen van 4 lindes en 1 els (7-11-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1514</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514</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514</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Bolsward, nabij Broereplein 1  het plaatsen van een fontein en het kappen van 4 lindes en 1 el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6</meta:user-defined>
    <meta:user-defined meta:name="OVERHEIDop.publicationIssue">201514</meta:user-defined>
    <meta:user-defined meta:name="OVERHEIDop.GmbID/DC.identifier">gmb-2017-20151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1JC 1</meta:user-defined>
    <meta:user-defined meta:name="OVERHEIDop.woonplaats">Bolsward</meta:user-defined>
    <meta:user-defined meta:name="OVERHEIDop.straatnaam">Broereplein</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4216 563919</meta:user-defined>
    <meta:user-defined meta:name="OVERHEIDop.versieInformatie"/>
  </office:meta>
</office:document-meta>
</file>