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906 Magentahof (K sectie AD 2287) te Tilburg, bouwen van een woning, verzonden 14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6 - Z-HZ_WABO-2017-02906 - B - Magentahof (K sectie AD 228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1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1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906 Magentahof (K sectie AD 2287) te Tilburg, bouwen van een woning, verzonden 14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11</meta:user-defined>
    <meta:user-defined meta:name="OVERHEIDop.GmbID/DC.identifier">gmb-2017-20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SN 34</meta:user-defined>
    <meta:user-defined meta:name="OVERHEIDop.woonplaats">Tilburg</meta:user-defined>
    <meta:user-defined meta:name="OVERHEIDop.straatnaam">Magenta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65 398130</meta:user-defined>
    <meta:user-defined meta:name="OVERHEIDop.versieInformatie"/>
  </office:meta>
</office:document-meta>
</file>