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92 Missionarisstraat 58 te Tilburg, aanleggen van een dakterras, verzonden 1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6 - Z-HZ_WABO-2017-03092 - B - Missionaris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92 Missionarisstraat 58 te Tilburg, aanleggen van een dakterras, verzonden 1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10</meta:user-defined>
    <meta:user-defined meta:name="OVERHEIDop.GmbID/DC.identifier">gmb-2017-20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H 56</meta:user-defined>
    <meta:user-defined meta:name="OVERHEIDop.woonplaats">Tilburg</meta:user-defined>
    <meta:user-defined meta:name="OVERHEIDop.straatnaam">Missionar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40 396550</meta:user-defined>
    <meta:user-defined meta:name="OVERHEIDop.versieInformatie"/>
  </office:meta>
</office:document-meta>
</file>