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WBB dakkapel (voorzijde) en een WBB   nokverhoging (achterzijde), Pasquelaan   35,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970</text:p>
                  </table:table-cell>
                  <table:table-cell table:style-name="entry" table:number-rows-spanned="1" table:number-columns-spanned="1">
                    <text:p text:style-name="table_al">07-11-2017</text:p>
                  </table:table-cell>
                  <table:table-cell table:style-name="entry" table:number-rows-spanned="1" table:number-columns-spanned="1">
                    <text:p text:style-name="table_al">Pasquelaan   35 Prinsenbeek, het plaatsen van een WBB dakkapel (voorzijde) en een WBB   nokverhoging (achte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509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509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509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WBB dakkapel (voorzijde) en een WBB   nokverhoging (achterzijde), Pasquelaan   35,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509</meta:user-defined>
    <meta:user-defined meta:name="OVERHEIDop.GmbID/DC.identifier">gmb-2017-2015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GP 35</meta:user-defined>
    <meta:user-defined meta:name="OVERHEIDop.woonplaats">Prinsenbeek</meta:user-defined>
    <meta:user-defined meta:name="OVERHEIDop.straatnaam">Pasque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581 401798</meta:user-defined>
    <meta:user-defined meta:name="OVERHEIDop.versieInformatie"/>
  </office:meta>
</office:document-meta>
</file>