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776 Dongewijkdreef 40 (Sporthal Dongewijk) te Tilburg, 2018 0225-M-rommelmarkt Sporthal Dongewijk, 1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een snuffelmarkt.</text:p>
            <text:p text:style-name="common-al">De opbouw van het evenement begint op  25 februari 2018 van 21:00 tot en met 9:00 uur.</text:p>
            <text:p text:style-name="common-al">De afbouw vindt plaats op 25 februari 2018 van 17:00 tot en met 19:00 uur.</text:p>
            <text:p text:style-name="common-al">De gemeente neemt eerst een besluit over de ingekomen aanvraag. Pas daarna kunt u een bezwaar of zienswijze indienen. </text:p>
            <text:p text:style-name="common-al">Voor dit evenement zijn geen wegafsluitingen benodigd</text:p>
            <text:p text:style-name="last-al">Kenmerk:  - Z-HZ_EVE-2017-03776 - I - Dongewijkdreef 40 (Sporthal Dongewij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776 Dongewijkdreef 40 (Sporthal Dongewijk) te Tilburg, 2018 0225-M-rommelmarkt Sporthal Dongewijk, 1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07</meta:user-defined>
    <meta:user-defined meta:name="OVERHEIDop.GmbID/DC.identifier">gmb-2017-20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