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verschrijving ligplaatsvergunning Grot Wezenland 53 (zaaknummer 34414-2017)</text:p>
      <text:section text:name="zakelijke-mededeling_id1-3-2" text:style-name="zakelijke-mededeling">
        <text:section text:name="zakelijke-mededeling-tekst_id1-3-2-1" text:style-name="zakelijke-mededeling-tekst">
          <text:section text:name="tekst_id1-3-2-1-1" text:style-name="tekst">
            <text:p text:style-name="common-al">de heer L . Dunnewind vraagt op grond van artikel 4, 1e lid van de Ligplaatsenverordening woonschepen, een overschrijving van de ligplaatsvergunning aan op het perceel <text:span text:style-name="nadrukvet">Groot Wezenland 53</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5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verschrijving ligplaatsvergunning Grot Wezenland 53 (zaaknummer 344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06</meta:user-defined>
    <meta:user-defined meta:name="OVERHEIDop.GmbID/DC.identifier">gmb-2017-201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X 53</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33 502621</meta:user-defined>
    <meta:user-defined meta:name="OVERHEIDop.versieInformatie"/>
  </office:meta>
</office:document-meta>
</file>