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47  het realiseren van een hardhouten insteek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ndijk, Nr 47 OV20170818 het realiseren van een hardhouten insteekhaven (9-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0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0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0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r 47  het realiseren van een hardhouten insteek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03</meta:user-defined>
    <meta:user-defined meta:name="OVERHEIDop.GmbID/DC.identifier">gmb-2017-201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S 47</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14 551525</meta:user-defined>
    <meta:user-defined meta:name="OVERHEIDop.versieInformatie"/>
  </office:meta>
</office:document-meta>
</file>