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/renoveren van de woning + het realiseren van een   carport, Lijsterhof   2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84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Lijsterhof   2 Ulvenhout, het verbouwen/renoveren van de woning + het realiseren van een  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8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8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8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/renoveren van de woning + het realiseren van een   carport, Lijsterhof   2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88</meta:user-defined>
    <meta:user-defined meta:name="OVERHEIDop.GmbID/DC.identifier">gmb-2017-201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BB 2</meta:user-defined>
    <meta:user-defined meta:name="OVERHEIDop.woonplaats">Ulvenhout</meta:user-defined>
    <meta:user-defined meta:name="OVERHEIDop.straatnaam">Lijsterho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40 395752</meta:user-defined>
    <meta:user-defined meta:name="OVERHEIDop.versieInformatie"/>
  </office:meta>
</office:document-meta>
</file>