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style:style style:family="table-column" style:parent-style-name="colspec" style:name="id1-3-2-4-106-1-9">
      <style:table-column-properties/>
    </style:style>
    <style:style style:family="table-column" style:parent-style-name="colspec" style:name="id1-3-2-4-106-1-10">
      <style:table-column-properties/>
    </style:style>
    <style:style style:family="table-column" style:parent-style-name="colspec" style:name="id1-3-2-4-106-1-11">
      <style:table-column-properties/>
    </style:style>
    <style:style style:family="table-column" style:parent-style-name="colspec" style:name="id1-3-2-4-106-1-12">
      <style:table-column-properties/>
    </style:style>
    <style:style style:family="table-column" style:parent-style-name="colspec" style:name="id1-3-2-4-106-1-13">
      <style:table-column-properties/>
    </style:style>
    <style:style style:family="table-column" style:parent-style-name="colspec" style:name="id1-3-2-4-106-1-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4-1-8">
      <style:table-column-properties/>
    </style:style>
    <style:style style:family="table-column" style:parent-style-name="colspec" style:name="id1-3-2-4-124-1-9">
      <style:table-column-properties/>
    </style:style>
    <style:style style:family="table-column" style:parent-style-name="colspec" style:name="id1-3-2-4-124-1-10">
      <style:table-column-properties/>
    </style:style>
    <style:style style:family="table-column" style:parent-style-name="colspec" style:name="id1-3-2-4-124-1-11">
      <style:table-column-properties/>
    </style:style>
    <style:style style:family="table-column" style:parent-style-name="colspec" style:name="id1-3-2-4-124-1-12">
      <style:table-column-properties/>
    </style:style>
    <style:style style:family="table-column" style:parent-style-name="colspec" style:name="id1-3-2-4-124-1-13">
      <style:table-column-properties/>
    </style:style>
    <text:list-style style:name="id1-3-2-4-124-1-14-45-2-1">
      <text:list-level-style-bullet style:num-suffix="" text:bullet-char="​" text:level="1">
        <style:list-level-properties text:min-label-width="10mm"/>
      </text:list-level-style-bullet>
    </text:list-style>
    <text:list-style style:name="id1-3-2-4-124-1-14-45-2-1-1">
      <text:list-level-style-bullet style:num-suffix="" text:bullet-char="​" text:level="1">
        <style:list-level-properties text:min-label-width="10mm"/>
      </text:list-level-style-bullet>
    </text:list-style>
    <style:style style:family="table-column" style:parent-style-name="colspec" style:name="id1-3-2-4-124-1-14-45-2-1-1-2-1-1">
      <style:table-column-properties/>
    </style:style>
    <style:style style:family="table-column" style:parent-style-name="colspec" style:name="id1-3-2-4-124-1-14-45-2-1-1-2-1-2">
      <style:table-column-properties/>
    </style:style>
    <text:list-style style:name="id1-3-2-4-124-1-14-46-2-1">
      <text:list-level-style-bullet text:bullet-char="•" text:level="1">
        <style:list-level-properties text:min-label-width="10mm"/>
      </text:list-level-style-bullet>
    </text:list-style>
    <text:list-style style:name="id1-3-2-4-124-1-14-46-2-1-1">
      <text:list-level-style-bullet text:bullet-char="•" text:level="1">
        <style:list-level-properties text:min-label-width="10mm"/>
      </text:list-level-style-bullet>
    </text:list-style>
    <text:list-style style:name="id1-3-2-4-124-1-14-47-2-2">
      <text:list-level-style-bullet text:bullet-char="•" text:level="1">
        <style:list-level-properties text:min-label-width="10mm"/>
      </text:list-level-style-bullet>
    </text:list-style>
    <text:list-style style:name="id1-3-2-4-124-1-14-47-2-2-1">
      <text:list-level-style-bullet text:bullet-char="•" text:level="1">
        <style:list-level-properties text:min-label-width="10mm"/>
      </text:list-level-style-bullet>
    </text:list-style>
    <text:list-style style:name="id1-3-2-4-124-1-14-52-2-3">
      <text:list-level-style-bullet text:bullet-char="•" text:level="1">
        <style:list-level-properties text:min-label-width="10mm"/>
      </text:list-level-style-bullet>
    </text:list-style>
    <text:list-style style:name="id1-3-2-4-124-1-14-52-2-3-1">
      <text:list-level-style-bullet text:bullet-char="•" text:level="1">
        <style:list-level-properties text:min-label-width="10mm"/>
      </text:list-level-style-bullet>
    </text:list-style>
    <text:list-style style:name="id1-3-2-4-124-1-14-52-2-3-2">
      <text:list-level-style-bullet text:bullet-char="•" text:level="1">
        <style:list-level-properties text:min-label-width="10mm"/>
      </text:list-level-style-bullet>
    </text:list-style>
    <text:list-style style:name="id1-3-2-4-124-1-14-52-2-3-3">
      <text:list-level-style-bullet text:bullet-char="•" text:level="1">
        <style:list-level-properties text:min-label-width="10mm"/>
      </text:list-level-style-bullet>
    </text:list-style>
    <text:list-style style:name="id1-3-2-4-124-1-14-52-2-3-4">
      <text:list-level-style-bullet text:bullet-char="•" text:level="1">
        <style:list-level-properties text:min-label-width="10mm"/>
      </text:list-level-style-bullet>
    </text:list-style>
    <text:list-style style:name="id1-3-2-4-124-1-14-53-2-3">
      <text:list-level-style-bullet text:bullet-char="•" text:level="1">
        <style:list-level-properties text:min-label-width="10mm"/>
      </text:list-level-style-bullet>
    </text:list-style>
    <text:list-style style:name="id1-3-2-4-124-1-14-53-2-3-1">
      <text:list-level-style-bullet text:bullet-char="•" text:level="1">
        <style:list-level-properties text:min-label-width="10mm"/>
      </text:list-level-style-bullet>
    </text:list-style>
    <text:list-style style:name="id1-3-2-4-124-1-14-53-2-3-2">
      <text:list-level-style-bullet text:bullet-char="•" text:level="1">
        <style:list-level-properties text:min-label-width="10mm"/>
      </text:list-level-style-bullet>
    </text:list-style>
    <text:list-style style:name="id1-3-2-4-124-1-14-53-2-3-3">
      <text:list-level-style-bullet text:bullet-char="•" text:level="1">
        <style:list-level-properties text:min-label-width="10mm"/>
      </text:list-level-style-bullet>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4-1-1">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office:automatic-styles>
  <office:body>
    <office:text>
      <text:p text:style-name="new_page_staatscourant"/>
      <text:p text:style-name="single-kop-titel">Verordening op de heffing en invordering van leges 2018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7 oktober 2017, no. 511405-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
              <text:span text:style-name="nadrukondlijn">Artikel 1 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 ;</text:p>
              </text:list-item>
              <text:list-item text:style-override="id1-3-2-2-1-3-4">
                <text:number>d.</text:number>
                <text:p text:style-name="al">kwartaal: het tijdvak – binnen een aangesloten periode van drie maanden – dat loopt van de n<text:span text:style-name="sup">e</text:span>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text:span text:style-name="sup">e</text:span> dag in een kalenderjaar to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
              <text:span text:style-name="nadrukondlijn">Artikel 2 Belastbaar feit</text:span>
            </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
              <text:span text:style-name="nadrukondlijn">Artikel 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
              <text:span text:style-name="nadrukondlijn">Artikel 4 Vrijstellingen</text:spa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a.</text:number>
                    <text:p text:style-name="al">de benoeming van ambtenaren en leden van colleges of commissies;</text:p>
                  </text:list-item>
                  <text:list-item text:style-override="id1-3-2-2-4-3-4-3-2">
                    <text:number>b.</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
              <text:span text:style-name="nadrukondlijn">Artikel 5 Maatstaven van heffing en tarieven</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
              <text:span text:style-name="nadrukondlijn">Artikel 6 Wijze van heffing</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
              <text:span text:style-name="nadrukondlijn">Artikel 7 Termijnen van betaling</text:span>
            </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
              <text:span text:style-name="nadrukondlijn">Artikel 8 Kwijtschelding</text:span>
            </text:p>
            <text:p text:style-name="al">Bij de invordering van de leges wordt geen kwijtschelding verleend.</text:p>
          </text:section>
          <text:section text:name="artikel_id1-3-2-2-9" text:style-name="artikel">
            <text:p text:style-name="artikel_kop_titel">
              <text:span text:style-name="nadrukondlijn">Artikel 9 Vermindering of teruggaaf</text:span>
            </text:p>
            <text:p text:style-name="al">Gehele of gedeeltelijke vermindering of teruggaaf van leges voor een bij deze verordening behorende tarieventabel omschreven dienst wordt verleend overeenkomstig een met betrekking tot die dienst in die tarieventabel opgenomen bepaling.</text:p>
          </text:section>
          <text:section text:name="artikel_id1-3-2-2-10" text:style-name="artikel">
            <text:p text:style-name="artikel_kop_titel">
              <text:span text:style-name="nadrukondlijn">Artikel 10 Overdracht van bevoegdheden</text:spa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8.1.1 en 1.8.1.2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
              <text:span text:style-name="nadrukondlijn">Artikel 11 Nadere regels door het college van burgemeester en wethouders</text:span>
            </text:p>
            <text:p text:style-name="al">Het college van burgemeester en wethouders kan nadere regels geven met betrekking tot de heffing en invordering van de leges.</text:p>
          </text:section>
          <text:section text:name="artikel_id1-3-2-2-12" text:style-name="artikel">
            <text:p text:style-name="artikel_kop_titel">
              <text:span text:style-name="nadrukondlijn">Artikel 12 Overgangsrecht</text:span>
            </text:p>
            <text:list text:style-name="id1-3-2-2-12-2">
              <text:list-item text:style-override="id1-3-2-2-12-2">
                <text:number> 1. </text:number>
                <text:p text:style-name="al">De “Legesverordening 2017” van 14 november 2016, no. 424701-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het Besluit, houdende regels inzake het brandveilig gebruik van overige plaatsen (Besluit brandveilig gebruik overige plaatsen) in werking treedt, wordt onderdeel 3.3 van de bij deze verordening behorende tarieventabel vervangen door:</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1 van de AMvB brandveilig overige plaats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06,00</text:p>
                    </table:table-cell>
                  </table:table-row>
                
              </table:table>
            <text:p text:style-name="table_bottom"/></text:section></draw:text-box></draw:frame></text:p>
              </text:list-item>
              <text:list-item text:style-override="id1-3-2-2-12-4">
                <text:number> 3. </text:number>
                <text:p text:style-name="al">De op grond van het tweede lid vervangen onderdeel blijft van toepassing op de belastbare feiten die zich voor de in artikel 13, derde lid, bedoelde datum van ingang van de heffing hebben voorgedaan.</text:p>
              </text:list-item>
            </text:list>
          </text:section>
          <text:section text:name="artikel_id1-3-2-2-13" text:style-name="artikel">
            <text:p text:style-name="artikel_kop_titel">
              <text:span text:style-name="nadrukondlijn">Artikel 13 Inwerkingtreding</text:span>
            </text:p>
            <text:list text:style-name="id1-3-2-2-13-2">
              <text:list-item text:style-override="id1-3-2-2-13-2">
                <text:number> 1. </text:number>
                <text:p text:style-name="al">Deze verordening treedt in werking met ingang van de achtste dag na die van de bekendmaking.</text:p>
              </text:list-item>
              <text:list-item text:style-override="id1-3-2-2-13-3">
                <text:number> 2. </text:number>
                <text:p text:style-name="al">De datum van ingang van de heffing is 1 januari 2018.</text:p>
              </text:list-item>
              <text:list-item text:style-override="id1-3-2-2-13-4">
                <text:number> 3. </text:number>
                <text:p text:style-name="al">In afwijking van het tweede lid is de datum van ingang van de heffing van artikel 12, tweede lid, het tijdstip waarop het in dat lid genoemde besluit in werking treedt.</text:p>
              </text:list-item>
            </text:list>
          </text:section>
          <text:section text:name="artikel_id1-3-2-2-14" text:style-name="artikel">
            <text:p text:style-name="artikel_kop_titel">
              <text:span text:style-name="nadrukondlijn">Artikel 14 Citeertitel</text:span>
            </text:p>
            <text:p text:style-name="al">Deze verordening kan worden aangehaald als: Legesverordening 2018.</text:p>
            <text:p text:style-name="al"/>
          </text:section>
        </text:section>
        <text:section text:name="regeling-sluiting_id1-3-2-3" text:style-name="regeling-sluiting">
          <text:section text:name="slotformulering_id1-3-2-3-1" text:style-name="slotformulering">
            <text:p text:style-name="al">Aldus vastgesteld in de openbare raadsvergadering van 13 november 2017</text:p>
            <text:p text:style-name="al">De griffier, de voorzit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text:p>
          <text:p text:style-name="al">
          <text:span text:style-name="nadrukvet">Tarieventabel Leges</text:span>
        </text:p>
          <text:p text:style-name="al"/>
          <text:p text:style-name="al">Tarieventabel, behorende bij de Legesverordening 2018.</text:p>
          <text:p text:style-name="al"/>
          <text:p text:style-name="al">
          <text:span text:style-name="nadrukondlijn">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 </text:p>
          <text:p text:style-name="al">Hoofdstuk 7 Standplaats- en marktvergunning</text:p>
          <text:p text:style-name="al">Hoofdstuk 8 Overige publiekszaken</text:p>
          <text:p text:style-name="al">Hoofdstuk 9 Gemeentearchief</text:p>
          <text:p text:style-name="al">Hoofdstuk 10 Winkeltijdenwet</text:p>
          <text:p text:style-name="al">Hoofdstuk 11 Wet op de kansspelen</text:p>
          <text:p text:style-name="al">Hoofdstuk 12 Leegstandswet</text:p>
          <text:p text:style-name="al">Hoofdstuk 13 Kabels en leidingen</text:p>
          <text:p text:style-name="al">Hoofdstuk 14 Verkeer en vervoer</text:p>
          <text:p text:style-name="al">Hoofdstuk 15 Overige APV vergunningen en ontheffingen</text:p>
          <text:p text:style-name="al">Hoofdstuk 16 Diversen</text:p>
          <text:p text:style-name="al"/>
          <text:p text:style-name="al">
          <text:span text:style-name="nadrukvet">Titel 2 <text:span text:style-name="nadrukvet">Dienstverlening vallend onder fysieke leefomgeving/ omgevingsvergunning</text:span></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beveiligingsverordening </text:p>
          <text:p text:style-name="al">Hoofdstuk 4 Kinderopvang</text:p>
          <text:p text:style-name="al">Hoofdstuk 5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 dan wel omzetting van een geregistreerd partnerschap in een huwelijk in het gemeentehuis te Emmeloord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een ambtenaar van de burgerlijke stand, in de leeskamer van het gemeentehuis, op dinsdag met een aanvang van 9.00 en 9.30 uur</text:p>
                </table:table-cell>
                <table:table-cell table:style-name="entry" table:number-rows-spanned="1" table:number-columns-spanned="1">
                  <text:p text:style-name="table_al"/>
                </table:table-cell>
                <table:table-cell table:style-name="entry" table:number-rows-spanned="1" table:number-columns-spanned="1">
                  <text:p text:style-name="table_al">kosteloos</text:p>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een ambtenaar van de burgerlijke stand, in de leeskamer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ee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or ee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oor ee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oor ee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oor ee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51,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door een zelfstandige trouwambtenaa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door een zelfstandige trouwambtenaa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oor een zelfstandige trouwambtenaa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door een zelfstandige trouwambtenaa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door een zelfstandige trouwambtenaa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51,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door een persoon die voor één dag is benoemd tot buitengewoo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47,00</text:p>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door een persoon die voor één dag is benoemd tot buitengewoo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19,00</text:p>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19,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huwelijks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besluit tot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
            <text:p text:style-name="table_bottom"/>
          </text:section>
          <text:p text:style-name="al"/>
          <text:p text:style-name="al">
          <text:span text:style-name="nadrukvet">Hoofdstuk 2 Reisdocumenten Nederlandse identiteitskaar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al"/>
          <text:p text:style-name="al">
          <text:span text:style-name="nadrukvet">Hoofdstuk 3 Rijbewijz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text:p>
                </table:table-cell>
                <table:table-cell table:style-name="entry" table:number-rows-spanned="1" table:number-columns-spanned="1">
                  <text:p text:style-name="table_al">€</text:p>
                </table:table-cell>
                <table:table-cell table:style-name="entry" table:number-rows-spanned="1" table:number-columns-spanned="1">
                  <text:p text:style-name="table_al">48,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aanvraagformulier ter verkrijging van een verklaring van geschiktheid</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genoemd in de onderdelen 1.3.1. en 1.3.2 wordt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16,7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57,5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5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of onderdeel daarva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rechten voor het op verzoek verstrekken van schriftelijke verstrekkingen waarvoor de gehele basisregistratie personen, dan wel een gedeelte daarvan doorlopen moet worden en die moeten vervaardigd worden met behulp van het geautomatiseerde basisregistratie personen(systeem), bedragen het bedrag der directe automatiseringskosten vermeerderd met 40%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40,4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
          <text:span text:style-name="nadrukvet">Hoofdstuk 6 Bestuursstukk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text:p>
                </table:table-cell>
                <table:table-cell table:style-name="entry" table:number-rows-spanned="1" table:number-columns-spanned="1">
                  <text:p text:style-name="table_al">130,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oor elk afzonderlijk deel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oor de perspectiefnota</text:p>
                </table:table-cell>
                <table:table-cell table:style-name="entry" table:number-rows-spanned="1" table:number-columns-spanned="1">
                  <text:p text:style-name="table_al">€ </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afschrift van 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128,1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oor elk afzonderlijk deel van de gemeenterekening </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afschrift van een beleidsregel</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een niet met name in deze verordening genoemde, in voorraad zijnde verordeningen,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niet meer dan 10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niet 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85</text:p>
                </table:table-cell>
              </table:table-row>
              <table:table-row table:style-name="row">
                <table:table-cell table:style-name="entry" table:number-rows-spanned="1" table:number-columns-spanned="1">
                  <text:p text:style-name="table_al">1.6.2.1.3 </text:p>
                </table:table-cell>
                <table:table-cell table:style-name="entry" table:number-rows-spanned="1" table:number-columns-spanned="1">
                  <text:p text:style-name="table_al">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of beheersverordening zoals bedoeld in artikel 3.38 van de Wet ruimtelijke ordening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dan 2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voor kleurenkaarten, per kaartblad</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exemplaar van een structuurplan/structuurvisie</text:p>
                </table:table-cell>
                <table:table-cell table:style-name="entry" table:number-rows-spanned="1" table:number-columns-spanned="1">
                  <text:p text:style-name="table_al">€</text:p>
                </table:table-cell>
                <table:table-cell table:style-name="entry" table:number-rows-spanned="1" table:number-columns-spanned="1">
                  <text:p text:style-name="table_al">104,1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exemplaar van een milieueffectrapport (MER)</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een exemplaar van een beeldkwaliteitsplan</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digitale bestemmingspl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toelichting en voorschrif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igitale kaar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entry" table:number-rows-spanned="1" table:number-columns-spanned="1">
                  <text:p text:style-name="table_al">€</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in behandeling nemen van een aanvraag tot het verstrekken van een ontheffing voor het verbranden van afval</text:p>
                </table:table-cell>
                <table:table-cell table:style-name="entry" table:number-rows-spanned="1" table:number-columns-spanned="1">
                  <text:p text:style-name="table_al">€</text:p>
                </table:table-cell>
                <table:table-cell table:style-name="entry" table:number-rows-spanned="1" table:number-columns-spanned="1">
                  <text:p text:style-name="table_al">47,35</text:p>
                </table:table-cell>
              </table:table-row>
            </table:table>
            <text:p text:style-name="table_bottom"/>
          </text:section>
          <text:p text:style-name="al"/>
          <text:p text:style-name="al">
          <text:span text:style-name="nadrukvet">Hoofdstuk 7 <text:span text:style-name="nadrukvet">Standplaats- en marktvergunning</text:spa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innemen van een standplaats als bedoeld in artikel 5:18 van de APV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entry" table:number-rows-spanned="1" table:number-columns-spanned="1">
                  <text:p text:style-name="table_al">€ </text:p>
                </table:table-cell>
                <table:table-cell table:style-name="entry" table:number-rows-spanned="1" table:number-columns-spanned="1">
                  <text:p text:style-name="table_al">24,70 </text:p>
                </table:table-cell>
              </table:table-row>
            </table:table>
            <text:p text:style-name="table_bottom"/>
          </text:section>
          <text:p text:style-name="al"/>
          <text:p text:style-name="al">
          <text:span text:style-name="nadrukvet">Hoofdstuk 8 Overige publiekszak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verkrijgen van een verklaring van voorgenomen vestiging</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
          <text:span text:style-name="nadrukvet">Hoofdstuk 9 Gemeentearchief</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De tarieven vermeld onder 1.9.2 worden voor het vervaardigen van een PDF-bestand i.p.v. een analoge afdruk, vermeerderd per PDF-bestan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
            <text:p text:style-name="table_bottom"/>
          </text:section>
          <text:p text:style-name="al"/>
          <text:p text:style-name="al">
          <text:span text:style-name="nadrukvet">Hoofdstuk 10 Winkeltijdenwet</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
            <text:p text:style-name="table_bottom"/>
          </text:section>
          <text:p text:style-name="al"/>
          <text:p text:style-name="al">
          <text:span text:style-name="nadrukvet">Hoofdstuk 11 Kansspel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De subonderdelen 1.11.1.1 en 1.11.1.2 zijn van overeenkomstige toepassing, indien de vergunni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oor twee of meer kansspelautomaten, welke vergunning geldt voor een periode voor meer dan vier jaar of voor onbepaalde tijd, voor de eerste kansspelautomaa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
            <text:p text:style-name="table_bottom"/>
          </text:section>
          <text:p text:style-name="al"/>
          <text:p text:style-name="al">
          <text:span text:style-name="nadrukvet">Hoofdstuk 12 Leegstandswet</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2,7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2,75</text:p>
                </table:table-cell>
              </table:table-row>
            </table:table>
            <text:p text:style-name="table_bottom"/>
          </text:section>
          <text:p text:style-name="al"/>
          <text:p text:style-name="al">
          <text:span text:style-name="nadrukvet">Hoofdstuk 13 Kabels en leiding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 voor het in behandeling nemen van een aanvraag voor een instemmingsbesluit of melding voor werkzaamheden van minder ingrijpende aard, als omschreven in Hoofdstuk 1, artikel 1, onderdeel l, van de Algemene Verordening Ondergrondse Infrastructuren Noordoostpolder 2013</text:p>
                </table:table-cell>
                <table:table-cell table:style-name="entry" table:number-rows-spanned="1" table:number-columns-spanned="1">
                  <text:p text:style-name="table_al">€</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25 t/m 500 meter</text:p>
                </table:table-cell>
                <table:table-cell table:style-name="entry" table:number-rows-spanned="1" table:number-columns-spanned="1">
                  <text:p text:style-name="table_al">€</text:p>
                </table:table-cell>
                <table:table-cell table:style-name="entry" table:number-rows-spanned="1" table:number-columns-spanned="1">
                  <text:p text:style-name="table_al">394,05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501 t/m 2000 meter wordt het tarief genoemd onder 1.13.2.1 verhoogd met een bedrag per strekkende meter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6,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text:span text:style-name="nadrukcur">Minimumbedrag voor teruggaaf</text:span>
                  </text:p>
                  <text:p text:style-name="table_al">Bij een teruggaaf blijft minimaal € 81,40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kaart voor instellingen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verlenging of vervanging van de gehandicaptenparkeerkaart </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gehandicaptenparkeerplaats op kenteken als bedoeld in artikel 26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aanvraag als bedoeld onder 1.14.4 leidt tot een toekenning, worden de materiaalkosten en plaatsingskosten, exlusief aanduiding met witte sten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entry" table:number-rows-spanned="1" table:number-columns-spanned="1">
                  <text:p text:style-name="table_al"/>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wijzigen van het kenteken op een onder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voor het aanstellen van verkeersregelaars op grond van artikel 9 lid 2 en artikel 11 van de regeling Verkeersregelaars 20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oor eenmalige evenementenverkeersregelaars per evenement waarbij wordt volstaan met één algemeen aanstellingsbesluit, op basis van de groslijst</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
            <text:p text:style-name="table_bottom"/>
          </text:section>
          <text:p text:style-name="al"/>
          <text:p text:style-name="al">
          <text:span text:style-name="nadrukvet">Hoofdstuk 15 <text:span text:style-name="nadrukvet">Overige APV vergunningen en ontheffingen</text:spa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column table:style-name="id1-3-2-4-106-1-9"/>
              <table:table-column table:style-name="id1-3-2-4-106-1-10"/>
              <table:table-column table:style-name="id1-3-2-4-106-1-11"/>
              <table:table-column table:style-name="id1-3-2-4-106-1-12"/>
              <table:table-column table:style-name="id1-3-2-4-106-1-13"/>
              <table:table-column table:style-name="id1-3-2-4-106-1-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vergunning voor het plaatsen van voorwerpen op of aan de weg als bedoeld in artikel 2.10 van de APV Noordoostpolder </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ontheffing geluidshinder als bedoeld in artikel 4.6 van de APV Noordoostpolder </text:p>
                </table:table-cell>
                <table:table-cell table:style-name="entry" table:number-rows-spanned="1" table:number-columns-spanned="1">
                  <text:p text:style-name="table_al">€ </text:p>
                </table:table-cell>
                <table:table-cell table:style-name="entry" table:number-rows-spanned="1" table:number-columns-spanned="1">
                  <text:p text:style-name="table_al">24,70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een ontheffing voor kamperen buiten de kampeerterreinen als bedoeld in artikel 4.18 van de APV Noordoostpolder</text:p>
                </table:table-cell>
                <table:table-cell table:style-name="entry" table:number-rows-spanned="1" table:number-columns-spanned="1">
                  <text:p text:style-name="table_al">€  </text:p>
                </table:table-cell>
                <table:table-cell table:style-name="entry" table:number-rows-spanned="1" table:number-columns-spanned="1">
                  <text:p text:style-name="table_al">24,70 </text:p>
                </table:table-cell>
              </table:table-row>
            </table:table>
            <text:p text:style-name="table_bottom"/>
          </text:section>
          <text:p text:style-name="al"/>
          <text:p text:style-name="al">
          <text:span text:style-name="nadrukvet">Hoofdstuk 16 Divers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per pagina op papier van A-4 formaat € 0,40 met een minimum van €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per pagina op papier van A-3 formaat € 0,45 met een minimum van € 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per pagina op papier van A-2 formaat € 0,55 met een minimum van € 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per pagina op papier van A-1 formaat € 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3">
                  <text:p text:style-name="table_al">per pagina op papier van A-0 formaat € 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kleuren fotokopieë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3">
                  <text:p text:style-name="table_al">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3">
                  <text:p text:style-name="table_al">per pagina op papier van 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kaarten, tekeningen en afdrukken, al dan niet behorend bij de in het onderdeel 1.16.1 en/of 1.16.2 genoemde stukken, voor zover daarvoor niet elders in deze tabel of in een andere wettelijke regeling een tarief is opgenomen, per kaart, tekening of afdruk:</text:p>
                  <text:p text:style-name="table_al"/>
                  <text:p text:style-name="table_al">Voor automatisch vervaardigde analoge tekening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text:p>
                </table:table-cell>
                <table:table-cell table:style-name="entry" table:number-rows-spanned="1" table:number-columns-spanned="1">
                  <text:p text:style-name="table_al">extra kopie</text:p>
                </table:table-cell>
                <table:table-cell table:style-name="entry" table:number-rows-spanned="1" table:number-columns-spanned="1">
                  <text:p text:style-name="table_al">kleuren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64,20 </text:p>
                </table:table-cell>
                <table:table-cell table:style-name="entry" table:number-rows-spanned="1" table:number-columns-spanned="1">
                  <text:p text:style-name="table_al">€ 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 42,8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 28,55</text:p>
                </table:table-cell>
                <table:table-cell table:style-name="entry" table:number-rows-spanned="1" table:number-columns-spanned="1">
                  <text:p text:style-name="table_al">€ 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19,00</text:p>
                </table:table-cell>
                <table:table-cell table:style-name="entry" table:number-rows-spanned="1" table:number-columns-spanned="1">
                  <text:p text:style-name="table_al">€ 0,65</text:p>
                </table:table-cell>
                <table:table-cell table:style-name="entry" table:number-rows-spanned="1" table:number-columns-spanned="1">
                  <text:p text:style-name="table_al">€ 2,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12,70</text:p>
                </table:table-cell>
                <table:table-cell table:style-name="entry" table:number-rows-spanned="1" table:number-columns-spanned="1">
                  <text:p text:style-name="table_al">€ 0,35</text:p>
                </table:table-cell>
                <table:table-cell table:style-name="entry" table:number-rows-spanned="1" table:number-columns-spanned="1">
                  <text:p text:style-name="table_al">€ 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op verzoek ondersteuning verlenen bij het vervaardigen van automatische tekeningen voor ieder daaraan besteed kwartier of deel daarvan € 2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3">
                  <text:p text:style-name="table_al">De tarieven vermeld onder 1.16.3 worden voor het vervaardigen van een PDF-bestand i.p.v. een analoge afdruk, vermeerderd per PDF-bestan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3">
                  <text:p text:style-name="table_al">Het tarief bedraagt voor het in behandeling nemen van een aanvraag tot het verkrijgen van een gemeentelijke woonwagenstandplaats en/of woonwagen</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3">
                  <text:p text:style-name="table_al">Het tarief bedraagt voor het in behandeling nemen van een aanvraag tot het verkrijgen van een ligplaatsvergunning voor een woonschip</text:p>
                </table:table-cell>
                <table:table-cell table:style-name="entry" table:number-rows-spanned="1" table:number-columns-spanned="1">
                  <text:p text:style-name="table_al">€</text:p>
                </table:table-cell>
                <table:table-cell table:style-name="entry" table:number-rows-spanned="1" table:number-columns-spanned="1">
                  <text:p text:style-name="table_al">336,3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text:span>
        </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Stcrt.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7,00</text:p>
                </table:table-cell>
              </table:table-row>
            </table:table>
            <text:p text:style-name="table_bottom"/>
          </text:section>
          <text:p text:style-name="al"/>
          <text:p text:style-name="al">
          <text:span text:style-name="nadrukvet">Hoofdstuk 3 Omgevingsvergunning </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column table:style-name="id1-3-2-4-124-1-8"/>
              <table:table-column table:style-name="id1-3-2-4-124-1-9"/>
              <table:table-column table:style-name="id1-3-2-4-124-1-10"/>
              <table:table-column table:style-name="id1-3-2-4-124-1-11"/>
              <table:table-column table:style-name="id1-3-2-4-124-1-12"/>
              <table:table-column table:style-name="id1-3-2-4-124-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25% over de bouwkosten tot € 50.000,- met een minimum van €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 2,10% over de bouwkosten van € 50.000,- tot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meerderd met 2,00% over de bouwkosten van € 100.000,- tot € 2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meerderd met 1,75% over de bouwkosten van € 250.000,- tot € 5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meerderd met 1,50% over de bouwkosten van € 500.000,- tot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ermeerderd met 0,085% over de bouwkosten vanaf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Ter bepaling van het verschuldigde bedrag moet door de aanvrager van de vergunning bij zijn aanvraag een begroting van de bouwkosten, worden overgelegd. Indien deze begroting burgemeester en wethouders onjuist voorkomt, alsmede in het geval, dat de belanghebbende in gebreke blijft een behoorlijke opgaaf over te leggen, stellen zij vorenbedoelde kosten vast en worden de rechten naar de uitkomst daarvan geheven tot uit een kracht van gewijsde gedane uitspraak op een bezwaarschrift door belanghebbende ingediend blijkt, dat de schatting te hoog is geweest in welk geval het recht verschuldigd is naar de uit die uitspraak blijkende kosten van het 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het inwinnen van het benodigde advies van een daartoe aangewezen welstandscommissie,</text:p>
                  <text:p text:style-name="table_al">indien de bouwkosten minder of gelijk dan € 10.000.000,- bedragen, met 0,3% van de bouwkosten met een minimum van € 75,-; </text:p>
                  <text:p text:style-name="table_al">indien de bouwkosten € 10.000.000,00 bedragen of meer, € 30.000,- vermeerderd met 0,0125% van de bouwkosten boven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627,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wordt het overeenkomstig 2.3.1.1 berekende bedrag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62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wordt het overeenkomstig 2.3.1.1 berekende bedrag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62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66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 wordt het overeenkomstig 2.3.1.1 berekende bedrag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5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66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62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p text:style-name="table_al">62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6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62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62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dien een (voor) ontwerpbestemmingsplan reeds aanwezig i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6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0.65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1.66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62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2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6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 voor zover de beoordeling van de aanvraag alleen de (bouwkundige) brandveiligheidsvoorwaarden genoemd in hoofdstuk 2 van het Bouwbesluit 2012 betreft: onder dit hoofdstuk valt o.a. de sterkte bij brand, de (sub)brandcompartimentering en de vluchtroutes;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p text:style-name="table_al">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zover de beoordeling van de aanvraag zowel de brandveiligheidsvoorzieningen genoemd in de hoofdstukken 2 en 6, of alleen van hoofdstuk 6 van het bouwbesluit 2012 betreft: onder dit hoofdstuk 6 valt o.a. de noodverlichting, de brand- en/of rookmeldinstallatie, de ontruimingsinstallatie, de vluchtrouteaanduidingen en de blusmiddel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35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bij het beoordelen van een inrichting, met betrekking tot het het brandveilig gebruik ervan, een gebruiksvergunning ingevolge het Gebruiksbesluit nodig is indien het een bouwwerk betreft, als bedoeld in artikel 2.11.1 van het Gebruiksbeslu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4-1-14-45-2-1">
                    <text:list-item text:style-override="id1-3-2-4-124-1-14-45-2-1-1">
                      <text:number/>
                      <text:p><draw:frame draw:style-name="lidiv"><draw:text-box ofo:max-width="15.3cm" ofo:min-height="1cm" ofo:min-width="5cm"><text:section text:name="table_id1-3-2-4-124-1-14-45-2-1-1-2" text:style-name="table"><text:p text:style-name="table_top"/>
                        <table:table table:style-name="tgroup">
                          <table:table-column table:style-name="id1-3-2-4-124-1-14-45-2-1-1-2-1-1"/>
                          <table:table-column table:style-name="id1-3-2-4-124-1-14-45-2-1-1-2-1-2"/>
                          
                            <table:table-row table:style-name="row">
                              <table:table-cell table:style-name="entry" table:number-rows-spanned="1" table:number-columns-spanned="1">
                                <text:p text:style-name="table_al">0 t/m 200 m²</text:p>
                              </table:table-cell>
                              <table:table-cell table:style-name="entry" table:number-rows-spanned="1" table:number-columns-spanned="1">
                                <text:p text:style-name="table_al">een bedrag van € 334,00</text:p>
                              </table:table-cell>
                            </table:table-row>
                            <table:table-row table:style-name="row">
                              <table:table-cell table:style-name="entry" table:number-rows-spanned="1" table:number-columns-spanned="1">
                                <text:p text:style-name="table_al">201 t/m 500 m²</text:p>
                              </table:table-cell>
                              <table:table-cell table:style-name="entry" table:number-rows-spanned="1" table:number-columns-spanned="1">
                                <text:p text:style-name="table_al">€ 334,00 en te verhogen met een bedrag van € 0,83 per m² boven het aantal van 200 m²</text:p>
                              </table:table-cell>
                            </table:table-row>
                            <table:table-row table:style-name="row">
                              <table:table-cell table:style-name="entry" table:number-rows-spanned="1" table:number-columns-spanned="1">
                                <text:p text:style-name="table_al">501 t/m 2000 m²</text:p>
                              </table:table-cell>
                              <table:table-cell table:style-name="entry" table:number-rows-spanned="1" table:number-columns-spanned="1">
                                <text:p text:style-name="table_al">€ 593,00 en te verhogen met een bedrag van € 0,64 per m² boven het aantal van 500 m²</text:p>
                              </table:table-cell>
                            </table:table-row>
                            <table:table-row table:style-name="row">
                              <table:table-cell table:style-name="entry" table:number-rows-spanned="1" table:number-columns-spanned="1">
                                <text:p text:style-name="table_al">2.001 t/m 5.000 m²</text:p>
                              </table:table-cell>
                              <table:table-cell table:style-name="entry" table:number-rows-spanned="1" table:number-columns-spanned="1">
                                <text:p text:style-name="table_al">€ 1.553,00 en te verhogen met een bedrag van € 0,17 per m² boven het aantal van 2.000 m²</text:p>
                              </table:table-cell>
                            </table:table-row>
                            <table:table-row table:style-name="row">
                              <table:table-cell table:style-name="entry" table:number-rows-spanned="1" table:number-columns-spanned="1">
                                <text:p text:style-name="table_al">5.001 t/m 50.000 m²</text:p>
                              </table:table-cell>
                              <table:table-cell table:style-name="entry" table:number-rows-spanned="1" table:number-columns-spanned="1">
                                <text:p text:style-name="table_al">€ 2.063,00  en te verhogen met een bedrag van € 0,04 per m² boven het aantal van 5.000 m²</text:p>
                              </table:table-cell>
                            </table:table-row>
                            <table:table-row table:style-name="row">
                              <table:table-cell table:style-name="entry" table:number-rows-spanned="1" table:number-columns-spanned="1">
                                <text:p text:style-name="table_al">50.001 en meer m²</text:p>
                              </table:table-cell>
                              <table:table-cell table:style-name="entry" table:number-rows-spanned="1" table:number-columns-spanned="1">
                                <text:p text:style-name="table_al">€ 3.863,00  en te verhogen met een bedrag van € 0,02 per m² boven het aantal van 50.000 m²</text:p>
                              </table:table-cell>
                            </table:table-row>
                          
                        </table:table>
                      <text:p text:style-name="table_bottom"/></text:section></draw:text-box></draw:frame></text:p>
                    </text:list-item>
                  </text:list>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list text:style-name="id1-3-2-4-124-1-14-46-2-1">
                    <text:list-item text:style-override="id1-3-2-4-124-1-14-46-2-1-1">
                      <text:number>•</text:number>
                      <text:p text:style-name="table_al">De rechten bedragen voor controlewerkzaamheden aan inrichtingen ingevolge het Gebruiksbesluit en Brandbeveiligingsverordening vanaf de tweede en iedere volgende controle van die inrichting, per control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Behoudens het bepaalde in de voorgaande leden wordt bij overgang van een vergunningplichtig bouwwerk naar een nieuwe rechthebbende/gebruiker slechts het tarief, als bedoeld in 2.3.5.1 in rekening gebracht, mits voldaan wordt aan de volgende voorwaarden: </text:p>
                  <text:list text:style-name="id1-3-2-4-124-1-14-47-2-2">
                    <text:list-item text:style-override="id1-3-2-4-124-1-14-47-2-2-1">
                      <text:number>•</text:number>
                      <text:p text:style-name="table_al">de inrichting houdt dezelfde bestemming; </text:p>
                    </text:list-item>
                  </text:list>
                  <text:p text:style-name="table_al">de inrichting ondergaat bouwkundig en qua inrichting geen wijz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9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en artikel 10 van de “Erfgoedverordening 2012 gemeente Noordoostpolder”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xt:p>
                  <text:p text:style-name="table_al">€ 207,- verhoogd, voor het inwinnen van het benodigde advies van een daartoe aangewezen monumentencommissie, met:</text:p>
                  <text:list text:style-name="id1-3-2-4-124-1-14-52-2-3">
                    <text:list-item text:style-override="id1-3-2-4-124-1-14-52-2-3-1">
                      <text:number>•</text:number>
                      <text:p text:style-name="table_al">met 0,45% over de bouwkosten tot € 230.000,- met een minimum van € 75,-; </text:p>
                    </text:list-item>
                    <text:list-item text:style-override="id1-3-2-4-124-1-14-52-2-3-2">
                      <text:number>•</text:number>
                      <text:p text:style-name="table_al">0,075% over de bouwkosten van € 230.000,- tot € 455.000,-;</text:p>
                    </text:list-item>
                    <text:list-item text:style-override="id1-3-2-4-124-1-14-52-2-3-3">
                      <text:number>•</text:number>
                      <text:p text:style-name="table_al">0,0375% over de bouwkosten van € 455.000,- tot € 680.000,-;</text:p>
                    </text:list-item>
                    <text:list-item text:style-override="id1-3-2-4-124-1-14-52-2-3-4">
                      <text:number>•</text:number>
                      <text:p text:style-name="table_al">0,01875% over de bouwkosten vanaf € 680.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ext:p text:style-name="table_al"> € 207,- verhoogd, voor het inwinnen van het benodigde advies van een daartoe aangewezen monumentencommissie, met:</text:p>
                  <text:list text:style-name="id1-3-2-4-124-1-14-53-2-3">
                    <text:list-item text:style-override="id1-3-2-4-124-1-14-53-2-3-1">
                      <text:number>•</text:number>
                      <text:p text:style-name="table_al">met 0,45% over de bouwkosten tot € 230.000,- met een minimum van € 75,-; </text:p>
                    </text:list-item>
                    <text:list-item text:style-override="id1-3-2-4-124-1-14-53-2-3-2">
                      <text:number>•</text:number>
                      <text:p text:style-name="table_al">0,075% over de bouwkosten van € 230.000,- tot € 455.000,-;</text:p>
                    </text:list-item>
                    <text:list-item text:style-override="id1-3-2-4-124-1-14-53-2-3-3">
                      <text:number>•</text:number>
                      <text:p text:style-name="table_al">0,0375% over de bouwkosten van € 455.000,- tot € 680.000,-;</text:p>
                    </text:list-item>
                  </text:list>
                  <text:p text:style-name="table_al">0,01875% over de bouwkosten vanaf € 68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p text:style-name="table_al"/>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p text:style-name="table_al"/>
                  <text:p text:style-name="table_al"/>
                  <text:p text:style-name="table_al">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
                        <text:span text:style-name="nadrukvet">
                          <text:span text:style-name="nadrukcur">Natura 2000-activiteiten</text:span>
                        </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p text:style-name="table_al"> </text:p>
                  <text:p text:style-name="table_al">92,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p text:style-name="table_al"> </text:p>
                  <text:p text:style-name="table_al">92,50</text:p>
                </table:table-cell>
              </table:table-row>
            </table:table>
            <text:p text:style-name="table_bottom"/>
          </text:section>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16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168,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6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
            <text:p text:style-name="table_bottom"/>
          </text:section>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p text:style-name="table_al">1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163,00</text:p>
                </table:table-cell>
              </table:table-row>
            </table:table>
            <text:p text:style-name="table_bottom"/>
          </text:section>
          <text:p text:style-name="al"/>
          <text:p text:style-name="al">
          <text:span text:style-name="nadrukvet">Hoofdstuk 4 Vermindering</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
                      <text:span text:style-name="nadrukcur">Teruggaaf als gevolg van intrekking aanvraag omgevingsvergunning voor bouw-, aanleg- sloopactiviteiten, kap en aanleg van een uit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ger zijn aanvraag tot het verlenen van een omgevingsvergunning voor een project dat geheel of gedeeltelijk bestaat uit bouw-, aanleg- of sloopactiviteiten, kap en aanleg van een uitweg, als bedoeld in de onderdelen 2.3.1, 2.3.2, 2.3.6, 2.3.7, 2.3.9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een aanvraag tot het verlenen van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entry" table:number-rows-spanned="1" table:number-columns-spanned="1">
                  <text:p text:style-name="table_al"> </text:p>
                  <text:p text:style-name="table_al"> </text:p>
                  <text:p text:style-name="table_al">7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 </text:span>
                    <text:span text:style-name="nadrukcur">kap en aanleg van een uit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emeente een verleende omgevingsvergunning voor een project dat geheel of gedeeltelijk bestaat uit bouw-, aanleg- of sloopactiviteiten als bedoeld in de onderdelen 2.3.1, 2.3.2, 2.3.6 2.3.7, 2.3.9 en 2.3.10,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able:table-cell>
                <table:table-cell table:style-name="entry" table:number-rows-spanned="1" table:number-columns-spanned="1">
                  <text:p text:style-name="table_al"> </text:p>
                  <text:p text:style-name="table_al"> </text:p>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span text:style-name="nadrukcur">kap en aanleg van een uitwe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een omgevingsvergunning voor een project dat geheel of gedeeltelijk bestaat uit bouw-, aanleg- of sloopactiviteiten, kap en aanleg van een uitweg, als bedoeld in de onderdelen 2.3.1, 2.3.2, 2.3.6 2.3.7, 2.3.9 of 2.3.10, weigert, bestaat aanspraak op teruggaaf van een deel van de leges. De teruggaaf bedraagt:</text:p>
                </table:table-cell>
                <table:table-cell table:style-name="entry" table:number-rows-spanned="1" table:number-columns-spanned="1">
                  <text:p text:style-name="table_al"> </text:p>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ruggaaf blijft minimaal € 112,00 verschuldigd, met uitzondering voor een teruggaaf verleend op grond van onderdeel 2.5.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142" text:style-name="table">
            <text:p text:style-name="table_top"/>
            <table:table table:style-name="tgroup">
              <table:table-column table:style-name="id1-3-2-4-142-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92,5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uitwerkings- of wijzigingsplan als bedoeld in artikel 3.6, eerste lid, sub a en b van de Wet ruimtelijke ordening het bedrag van het voorafgaand aan het in behandeling nemen van de aanvraag aan de aanvrager meegedeelde kosten. Artikel 2.8.1 is van overeenkomstige toepassing.</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row>
            </table:table>
            <text:p text:style-name="table_bottom"/>
          </text:section>
          <text:p text:style-name="al"/>
          <text:p text:style-name="al">
          <text:span text:style-name="nadrukvet">Hoofdstuk 9 Sloopmelding</text:span>
        </text:p>
          <text:p text:style-name="al"/>
          <text:section text:name="table_id1-3-2-4-154" text:style-name="table">
            <text:p text:style-name="table_top"/>
            <table:table table:style-name="tgroup">
              <table:table-column table:style-name="id1-3-2-4-154-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92,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een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 vergunning o.g.v. artikel 2:25 van de APV Noordoostpolder voor evenementen aangeduid als Aandachtsevenement (B) in de “Regionale Handreiking Evenementenveiligheid” van de Veiligheidsregio Flevoland</text:p>
                </table:table-cell>
                <table:table-cell table:style-name="entry" table:number-rows-spanned="1" table:number-columns-spanned="1">
                  <text:p text:style-name="table_al">€ </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
            <text:p text:style-name="table_bottom"/>
          </text:section>
          <text:p text:style-name="al"/>
          <text:p text:style-name="al">
          <text:span text:style-name="nadrukvet">Hoofdstuk 3 Brandbeveiligingsverordening</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06,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rechten, als bedoeld in 3.3. worden, behoudens het gestelde in 3.3.2, verhoogd met een bedrag naar tijdsgelang voor het opgericht hebben en houden van het tijdelijk bouwsel, dan wel voor de duur van het evenement inclusief de periode benodigd voor opbouw en demontage van het tijdelijk bouwsel of het evenement, volgens de navolgende berekeningswijz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periode van maximaal drie dagen</text:p>
                </table:table-cell>
                <table:table-cell table:style-name="entry" table:number-rows-spanned="1" table:number-columns-spanned="1">
                  <text:p text:style-name="table_al">€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periode van minimaal vier tot maximaal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149,6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periode van meer dan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225,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rechten bedragen met betrekking tot kermissen, circussen en dorpsfeesten zonder - bedrijfsmatige - activiteiten per vergunningaanvraag:</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106,60</text:p>
                </table:table-cell>
              </table:table-row>
            </table:table>
            <text:p text:style-name="table_bottom"/>
          </text:section>
          <text:p text:style-name="al"/>
          <text:p text:style-name="al">
          <text:span text:style-name="nadrukvet">Hoofdstuk 4 Kinderopvang</text:span>
        </text:p>
          <text:p text:style-name="al"/>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voor het in exploitatie (mogen) nemen van een kindercentrum, voorziening voor gastouderopvang of gastouderbureau</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24,70</text:p>
                </table:table-cell>
              </table:table-row>
            </table:table>
            <text:p text:style-name="table_bottom"/>
          </text:section>
          <text:p text:style-name="al"/>
          <text:p text:style-name="al">
          <text:span text:style-name="nadrukvet">Hoofdstuk 5 In deze titel niet benoemde vergunning, ontheffing of andere beschikking</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92,50</text:p>
                </table:table-cell>
              </table:table-row>
            </table:table>
            <text:p text:style-name="table_bottom"/>
          </text:section>
          <text:p text:style-name="al"> </text:p>
          <text:p text:style-name="al">Behoort bij raadsbesluit van 13 november 2017.</text:p>
          <text:p text:style-name="al">De griffier van de gemeente Noordoostpol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148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82</meta:user-defined>
    <meta:user-defined meta:name="OVERHEIDop.GmbID/DC.identifier">gmb-2017-201482</meta:user-defined>
    <meta:user-defined meta:name="OVERHEID.TaxonomieBeleidsagenda/OVERHEID.category">Financiën | Organisatie en beleid</meta:user-defined>
    <meta:user-defined meta:name="OVERHEID.Gemeente/DC.spatial">Noordoostpolde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11474-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externeBijlage">UAV 2012|exb-2017-52707</meta:user-defined>
    <meta:user-defined meta:name="OVERHEIDop.externeBijlage">(inter)Regionale Handreiking Evenementenveiligheid|exb-2017-52708</meta:user-defined>
    <meta:user-defined meta:name="OVERHEIDop.versieInformatie"/>
  </office:meta>
</office:document-meta>
</file>