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fwijken bestemmingsplan, Burgemeester Drijbersingel 19 (zaaknummer 20283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Burgemeester Drijbersingel 19</text:span> – voor het afwijken van het bestemmingsplan naar leisure en horeca, ingetrokken op 2 november 2017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1481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8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8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afwijken bestemmingsplan, Burgemeester Drijbersingel 19 (zaaknummer 2028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481</meta:user-defined>
    <meta:user-defined meta:name="OVERHEIDop.GmbID/DC.identifier">gmb-2017-201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DA 19 204</meta:user-defined>
    <meta:user-defined meta:name="OVERHEIDop.woonplaats">Zwolle</meta:user-defined>
    <meta:user-defined meta:name="OVERHEIDop.straatnaam">Burgemeester Drijbersingel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117 503506</meta:user-defined>
    <meta:user-defined meta:name="OVERHEIDop.versieInformatie"/>
  </office:meta>
</office:document-meta>
</file>