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vormen oostgevel, Kerkplein 1, 6245 K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kappen en hervormen van de oostgevel, gelegen <text:span text:style-name="nadrukvet">Kerkplein 1, 6245 KH Eijsden </text:span> (verzonden 13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6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47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vormen oostgevel, Kerkplein 1, 6245 K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77</meta:user-defined>
    <meta:user-defined meta:name="OVERHEIDop.GmbID/DC.identifier">gmb-2017-201477</meta:user-defined>
    <meta:user-defined meta:name="OVERHEID.TaxonomieBeleidsagenda/OVERHEID.category">Ruimte en infrastructuur | Organisatie en beleid</meta:user-defined>
    <meta:user-defined meta:name="OVERHEIDop.referentienummer">Z-HZ_WABO-2017-001706</meta:user-defined>
    <meta:user-defined meta:name="DCTERMS.abstract">het uitkappen en hervormen van de oostgev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KH 1</meta:user-defined>
    <meta:user-defined meta:name="OVERHEIDop.woonplaats">Eijsden</meta:user-defined>
    <meta:user-defined meta:name="OVERHEIDop.straatnaam">Kerk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39 308227</meta:user-defined>
    <meta:user-defined meta:name="OVERHEIDop.versieInformatie"/>
  </office:meta>
</office:document-meta>
</file>