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nieuwe inrit en verleggen put, Westenholterweg 122 (zaaknummer 296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nholterweg 22</text:span> – voor het aanbrengen van een nieuwe inrit en verleggen van de put, verzonden op 14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47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nieuwe inrit en verleggen put, Westenholterweg 122 (zaaknummer 296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73</meta:user-defined>
    <meta:user-defined meta:name="OVERHEIDop.GmbID/DC.identifier">gmb-2017-20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L 122</meta:user-defined>
    <meta:user-defined meta:name="OVERHEIDop.woonplaats">Zwolle</meta:user-defined>
    <meta:user-defined meta:name="OVERHEIDop.straatnaam">Westenhol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45 504364</meta:user-defined>
    <meta:user-defined meta:name="OVERHEIDop.versieInformatie"/>
  </office:meta>
</office:document-meta>
</file>