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jalke van der Walstraat 11  het vergroten van de garage met een kap en carp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udum, Tjalke van der Walstraat 11 OV20170812 het vergroten van de garage met een kap en carport (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7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7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Tjalke van der Walstraat 11  het vergroten van de garage met een kap 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71</meta:user-defined>
    <meta:user-defined meta:name="OVERHEIDop.GmbID/DC.identifier">gmb-2017-201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11</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05 547431</meta:user-defined>
    <meta:user-defined meta:name="OVERHEIDop.versieInformatie"/>
  </office:meta>
</office:document-meta>
</file>