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6 november 2017 Driedorpencross</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17 een besluit genomen op de aanvraag voor een evenementenvergunning op locatie Sint Oedenrode. De aangevraagde vergunning is <text:span text:style-name="nadrukvet">verleend</text:span>.</text:p>
            <text:p text:style-name="common-al">
            <text:span text:style-name="nadrukvet">Gegevens</text:span>
          </text:p>
            <text:p text:style-name="common-al">Omschrijving: 26 november 2017 Driedorpencross</text:p>
            <text:p text:style-name="common-al">Globale Locatie: Sint Oedenrode</text:p>
            <text:p text:style-name="common-al">Zaaknummer: VEV-2017-158</text:p>
            <text:p text:style-name="common-al">
            <text:span text:style-name="nadrukvet">Bezwaar en voorlopige voorziening</text:span>
          </text:p>
            <text:p text:style-name="common-al">Tegen dit besluit kunnen belanghebbenden op grond van de Algemene wet bestuursrecht binnen zes weken vanaf 15 nov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47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6 november 2017 Driedorpencros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70</meta:user-defined>
    <meta:user-defined meta:name="OVERHEIDop.GmbID/DC.identifier">gmb-2017-20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PS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516.58 399782.82</meta:user-defined>
    <meta:user-defined meta:name="OVERHEIDop.versieInformatie"/>
  </office:meta>
</office:document-meta>
</file>