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oddenbroek 9A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denbroek 9A, Oirlo </text:span>- het vergroten van een tuinbouwkas (nr. 2017-0288, verzenddatum 14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46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6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6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oddenbroek 9A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69</meta:user-defined>
    <meta:user-defined meta:name="OVERHEIDop.GmbID/DC.identifier">gmb-2017-201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9a</meta:user-defined>
    <meta:user-defined meta:name="OVERHEIDop.woonplaats">Oirlo</meta:user-defined>
    <meta:user-defined meta:name="OVERHEIDop.straatnaam">Boddenbroe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47 391226</meta:user-defined>
    <meta:user-defined meta:name="OVERHEIDop.versieInformatie"/>
  </office:meta>
</office:document-meta>
</file>