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bestaande situatie van het pand, Haagweg   40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17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Haagweg   407 Breda, het legaliseren van de bestaande situatie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6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6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6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bestaande situatie van het pand, Haagweg   40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68</meta:user-defined>
    <meta:user-defined meta:name="OVERHEIDop.GmbID/DC.identifier">gmb-2017-20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GH 114 g04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28 399570</meta:user-defined>
    <meta:user-defined meta:name="OVERHEIDop.versieInformatie"/>
  </office:meta>
</office:document-meta>
</file>