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Túnkersstrjitte 46  het plaatsen van een zwembad met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oudum, Túnkersstrjitte 46 OV20170810 het plaatsen van een zwembad met overkapping (5-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1463</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63</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63</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Túnkersstrjitte 46  het plaatsen van een zwembad met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463</meta:user-defined>
    <meta:user-defined meta:name="OVERHEIDop.GmbID/DC.identifier">gmb-2017-2014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CK 46</meta:user-defined>
    <meta:user-defined meta:name="OVERHEIDop.woonplaats">Koudum</meta:user-defined>
    <meta:user-defined meta:name="OVERHEIDop.straatnaam">Túnkers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368 547218</meta:user-defined>
    <meta:user-defined meta:name="OVERHEIDop.versieInformatie"/>
  </office:meta>
</office:document-meta>
</file>