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 kavel 9,11 en 16 C 349  het wijzigen van de bestemmin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Marne 2 kavel 9,11 en 16 C 349 OV20170807 het wijzigen van de bestemming in strijd met bestemmingsplan (3-11-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45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 kavel 9,11 en 16 C 349  het wijzigen van de bestemming in strijd m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59</meta:user-defined>
    <meta:user-defined meta:name="OVERHEIDop.GmbID/DC.identifier">gmb-2017-201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T 2</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929 564225</meta:user-defined>
    <meta:user-defined meta:name="OVERHEIDop.versieInformatie"/>
  </office:meta>
</office:document-meta>
</file>