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doorbreken van enkele draagmuren, Graaf   Hendrik III laan 1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5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Graaf   Hendrik III laan 169 Breda, het doorbreken van enkele draagm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5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enkele draagmuren, Graaf   Hendrik III laan 1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58</meta:user-defined>
    <meta:user-defined meta:name="OVERHEIDop.GmbID/DC.identifier">gmb-2017-201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G 169</meta:user-defined>
    <meta:user-defined meta:name="OVERHEIDop.woonplaats">Breda</meta:user-defined>
    <meta:user-defined meta:name="OVERHEIDop.straatnaam">Graaf Hendrik III 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2 398374</meta:user-defined>
    <meta:user-defined meta:name="OVERHEIDop.versieInformatie"/>
  </office:meta>
</office:document-meta>
</file>