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ortweg 4, 2131 WJ, wijzigen van diverse kozijnen en het vervangen van een regenafvoerpijp, verzenddatum 13-11-2017, zaaknummer 2489217, olonummer 31599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45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Fortweg 4, 2131 WJ, wijzigen van diverse kozijnen en het vervangen van een regenafvoerpijp, verzenddatum 13-11-2017, zaaknummer 2489217, olonummer 3159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56</meta:user-defined>
    <meta:user-defined meta:name="OVERHEIDop.GmbID/DC.identifier">gmb-2017-20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J 4</meta:user-defined>
    <meta:user-defined meta:name="OVERHEIDop.woonplaats">Hoofddorp</meta:user-defined>
    <meta:user-defined meta:name="OVERHEIDop.straatnaam">For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73 480022</meta:user-defined>
    <meta:user-defined meta:name="OVERHEIDop.versieInformatie"/>
  </office:meta>
</office:document-meta>
</file>