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Beesel 2013</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1 september 2017;</text:p>
            <text:p text:style-name="al">gelet op artikel 149 en 151d van de Gemeentewet;</text:p>
            <text:p text:style-name="al">overwegende dat het gewenst is de bevoegdheid van artikel 151d Gemeentewet aan de burgemeester toe te kennen;</text:p>
            <text:p text:style-name="al"/>
            <text:p text:style-name="al">b e s l u i t :</text:p>
            <text:p text:style-name="al"/>
            <text:p text:style-name="al">vast te stellen de:</text:p>
          </text:section>
        </text:section>
        <text:section text:name="regeling-tekst_id1-3-2-2" text:style-name="regeling-tekst">
          <text:section text:name="artikel_id1-3-2-2-1" text:style-name="artikel">
            <text:p text:style-name="artikel_kop_titel"/>
            <text:p text:style-name="al">I. de navolgende wijziging van de Algemene plaatselijke verordening gemeente Beesel 2013</text:p>
            <text:p text:style-name="al"/>
            <text:p text:style-name="al">Na artikel 2.4.24 wordt ingevoegd:</text:p>
          </text:section>
          <text:section text:name="artikel_id1-3-2-2-2" text:style-name="artikel">
            <text:p text:style-name="artikel_kop_titel"><text:span text:style-name="artikel_kop_label">Artikel</text:span> <text:span text:style-name="artikel_kop_nr">2.4.25</text:span> Woonoverlast</text:p>
            <text:list text:style-name="id1-3-2-2-2-2">
              <text:list-item text:style-override="id1-3-2-2-2-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2-3">
                <text:number>3.</text:number>
                <text:p text:style-name="al">De last kan in ieder geval worden opgelegd bij ernstige en herhaaldelijke: </text:p>
                <text:list text:style-name="id1-3-2-2-2-2-3-3">
                  <text:list-item text:style-override="id1-3-2-2-2-2-3-3-1">
                    <text:number>a.</text:number>
                    <text:p text:style-name="al">geluid- of geurhinder; </text:p>
                  </text:list-item>
                  <text:list-item text:style-override="id1-3-2-2-2-2-3-3-2">
                    <text:number>b.</text:number>
                    <text:p text:style-name="al">hinder van dieren; </text:p>
                  </text:list-item>
                  <text:list-item text:style-override="id1-3-2-2-2-2-3-3-3">
                    <text:number>c.</text:number>
                    <text:p text:style-name="al">hinder van bezoekers of personen die tijdelijk in een woning en/of op een erf aanwezig zijn; </text:p>
                  </text:list-item>
                  <text:list-item text:style-override="id1-3-2-2-2-2-3-3-4">
                    <text:number>d.</text:number>
                    <text:p text:style-name="al">overlast door vervuiling of verwaarlozing van een woning of een erf; </text:p>
                  </text:list-item>
                  <text:list-item text:style-override="id1-3-2-2-2-2-3-3-5">
                    <text:number>e.</text:number>
                    <text:p text:style-name="al">intimidatie van derden vanuit een woning of een erf. </text:p>
                  </text:list-item>
                </text:list>
              </text:list-item>
            </text:list>
            <text:p text:style-name="al"/>
            <text:p text:style-name="al">II. te bepalen dat deze wijziging daags na bekendmaking in werking treedt. </text:p>
            <text:p text:style-name="al"/>
            <text:p text:style-name="al">Aldus vastgesteld door de raad van Beesel in zijn openbare vergadering van 30 oktober 2017</text:p>
            <text:p text:style-name="al"/>
          </text:section>
        </text:section>
        <text:section text:name="regeling-sluiting_id1-3-2-3" text:style-name="regeling-sluiting">
          <text:section text:name="ondertekening_id1-3-2-3-1">
            <text:p><text:span text:style-name="ondertekening_naam">
            <text:span text:style-name="voornaam">E. </text:span>
            <text:span text:style-name="achternaam">Apeldoorn-Feijts</text:span>
          </text:span></text:p>
            <text:p><text:span text:style-name="functie">griffier</text:span></text:p>
            <text:p><text:span text:style-name="ondertekening_naam">
            <text:span text:style-name="voornaam">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145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5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gemeente Beesel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1454</meta:user-defined>
    <meta:user-defined meta:name="OVERHEIDop.GmbID/DC.identifier">gmb-2017-201454</meta:user-defined>
    <meta:user-defined meta:name="OVERHEID.TaxonomieBeleidsagenda/OVERHEID.category">Openbare orde en veiligheid | Organisatie en beleid</meta:user-defined>
    <meta:user-defined meta:name="OVERHEID.Gemeente/DC.spatial">Beesel</meta:user-defined>
    <meta:user-defined meta:name="DC.source">Gemeentewet, art. 149;</meta:user-defined>
    <meta:user-defined meta:name="DCTERMS.alternative">Algemene plaatselijke verordening gemeente Beesel 2013</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7-11-23</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297816_3</meta:user-defined>
    <meta:user-defined meta:name="OVERHEIDop.versieInformatie"/>
  </office:meta>
</office:document-meta>
</file>