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kavel HLM03 AB 2107 langs de Vijfhuizerweg, bouwen van een woonhuis met bedrijfsruimte op agrarische bestemming, 13-11-2017, zaaknummer 2550736, olonummer 33104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45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kavel HLM03 AB 2107 langs de Vijfhuizerweg, bouwen van een woonhuis met bedrijfsruimte op agrarische bestemming, 13-11-2017, zaaknummer 2550736, olonummer 33104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53</meta:user-defined>
    <meta:user-defined meta:name="OVERHEIDop.GmbID/DC.identifier">gmb-2017-201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CP 797</meta:user-defined>
    <meta:user-defined meta:name="OVERHEIDop.woonplaats">Vijfhuizen</meta:user-defined>
    <meta:user-defined meta:name="OVERHEIDop.straatnaam">Vijfhuiz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485 484356</meta:user-defined>
    <meta:user-defined meta:name="OVERHEIDop.versieInformatie"/>
  </office:meta>
</office:document-meta>
</file>