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16 november 2017</text:p>
            <text:p text:style-name="common-al">Vertrokken persoon: Raveendra Gudemaranahalli Malleshachar</text:p>
            <text:p text:style-name="common-al">Datum voornemen: 14 november 2017</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1451</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51</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51</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451</meta:user-defined>
    <meta:user-defined meta:name="OVERHEIDop.GmbID/DC.identifier">gmb-2017-2014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BT 2</meta:user-defined>
    <meta:user-defined meta:name="OVERHEIDop.woonplaats">Bunnik</meta:user-defined>
    <meta:user-defined meta:name="OVERHEIDop.straatnaam">Rijnzicht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634 452942</meta:user-defined>
    <meta:user-defined meta:name="OVERHEIDop.versieInformatie"/>
  </office:meta>
</office:document-meta>
</file>