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schilderen van de gevel inclusief het realiseren van nieuwe   verlichte reclameuitingen op de voorgevel, Ginnekenstraat   137 C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8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Ginnekenstraat   137 C Breda, het schilderen van de gevel inclusief het realiseren van nieuwe   verlichte reclameuitingen op de voorgev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4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4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ilderen van de gevel inclusief het realiseren van nieuwe   verlichte reclameuitingen op de voorgevel, Ginnekenstraat   137 C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49</meta:user-defined>
    <meta:user-defined meta:name="OVERHEIDop.GmbID/DC.identifier">gmb-2017-201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G 137c</meta:user-defined>
    <meta:user-defined meta:name="OVERHEIDop.woonplaats">Breda</meta:user-defined>
    <meta:user-defined meta:name="OVERHEIDop.straatnaam">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5 399597</meta:user-defined>
    <meta:user-defined meta:name="OVERHEIDop.versieInformatie"/>
  </office:meta>
</office:document-meta>
</file>