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Domineeslaan 113, 1161 BW, bouwen van een woning, 14-11-2017, zaaknummer 2550778, olonummer 33108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144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4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4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Domineeslaan 113, 1161 BW, bouwen van een woning, 14-11-2017, zaaknummer 2550778, olonummer 33108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448</meta:user-defined>
    <meta:user-defined meta:name="OVERHEIDop.GmbID/DC.identifier">gmb-2017-201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BW 113</meta:user-defined>
    <meta:user-defined meta:name="OVERHEIDop.woonplaats">Zwanenburg</meta:user-defined>
    <meta:user-defined meta:name="OVERHEIDop.straatnaam">Dominee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768 488053</meta:user-defined>
    <meta:user-defined meta:name="OVERHEIDop.versieInformatie"/>
  </office:meta>
</office:document-meta>
</file>