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Blauhústerleane 6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reonterp, Blauhústerleane 6 OV20170065 het plaatsen van een kleine windmolen (3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4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reonterp, Blauhústerleane 6  het plaatsen van een kleine wind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44</meta:user-defined>
    <meta:user-defined meta:name="OVERHEIDop.GmbID/DC.identifier">gmb-2017-20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J 6</meta:user-defined>
    <meta:user-defined meta:name="OVERHEIDop.woonplaats">Greonterp</meta:user-defined>
    <meta:user-defined meta:name="OVERHEIDop.straatnaam">Blauhú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79 559306</meta:user-defined>
    <meta:user-defined meta:name="OVERHEIDop.versieInformatie"/>
  </office:meta>
</office:document-meta>
</file>