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olivar 50, 2134 BA, verbouwen van de woning, 13-11-2017, zaaknummer 2550179, olonummer 32671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43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3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3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olivar 50, 2134 BA, verbouwen van de woning, 13-11-2017, zaaknummer 2550179, olonummer 3267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39</meta:user-defined>
    <meta:user-defined meta:name="OVERHEIDop.GmbID/DC.identifier">gmb-2017-201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BA 50</meta:user-defined>
    <meta:user-defined meta:name="OVERHEIDop.woonplaats">Hoofddorp</meta:user-defined>
    <meta:user-defined meta:name="OVERHEIDop.straatnaam">Boliva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16 479757</meta:user-defined>
    <meta:user-defined meta:name="OVERHEIDop.versieInformatie"/>
  </office:meta>
</office:document-meta>
</file>