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 van legeringsgebouw toren 3, de   la Reijweg 9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86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de   la Reijweg 95 Breda, het brandveilig gebruik van legeringsgebouw toren 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3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legeringsgebouw toren 3, de   la Reijweg 9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37</meta:user-defined>
    <meta:user-defined meta:name="OVERHEIDop.GmbID/DC.identifier">gmb-2017-201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</meta:user-defined>
    <meta:user-defined meta:name="OVERHEIDop.woonplaats">Breda</meta:user-defined>
    <meta:user-defined meta:name="OVERHEIDop.straatnaam">De la Reij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7 399588</meta:user-defined>
    <meta:user-defined meta:name="OVERHEIDop.versieInformatie"/>
  </office:meta>
</office:document-meta>
</file>