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Waliënsestraat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Waliënsestraat 137 , zaaknummer 145683</text:p>
            <text:p text:style-name="common-al">Voor: kappen van 2 eiken, datum ontvangst 14-11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1435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35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35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Waliënsestraat 1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1435</meta:user-defined>
    <meta:user-defined meta:name="OVERHEIDop.GmbID/DC.identifier">gmb-2017-2014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EA</meta:user-defined>
    <meta:user-defined meta:name="OVERHEIDop.woonplaats">Winterswijk</meta:user-defined>
    <meta:user-defined meta:name="OVERHEIDop.straatnaam">Waliënse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972 445016</meta:user-defined>
    <meta:user-defined meta:name="OVERHEIDop.versieInformatie"/>
  </office:meta>
</office:document-meta>
</file>