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randveilig gebruik van legeringsgebouw toren 2, de   la Reijweg 9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87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de   la Reijweg 95 Breda, het brandveilig gebruik van legeringsgebouw toren 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3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3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3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legeringsgebouw toren 2, de   la Reijweg 9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33</meta:user-defined>
    <meta:user-defined meta:name="OVERHEIDop.GmbID/DC.identifier">gmb-2017-201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A 95</meta:user-defined>
    <meta:user-defined meta:name="OVERHEIDop.woonplaats">Breda</meta:user-defined>
    <meta:user-defined meta:name="OVERHEIDop.straatnaam">De la Reij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87 399588</meta:user-defined>
    <meta:user-defined meta:name="OVERHEIDop.versieInformatie"/>
  </office:meta>
</office:document-meta>
</file>